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Arial1" fo:font-size="12pt" fo:language="da" fo:country="DK" style:font-name-asian="Times New Roman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Arial1" fo:font-size="12pt" fo:language="da" fo:country="DK" fo:font-style="italic" style:font-name-asian="Times New Roman" style:font-size-asian="12pt" style:font-style-asian="italic" style:font-name-complex="Arial2" style:font-size-complex="12pt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</style:style>
    <style:style style:name="P5" style:family="paragraph" style:parent-style-name="Standard">
      <style:paragraph-properties fo:margin-left="0.741cm" fo:margin-right="0cm" fo:text-indent="0cm" style:auto-text-indent="false"/>
    </style:style>
    <style:style style:name="P6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P7" style:family="paragraph" style:parent-style-name="List_20_Paragraph">
      <style:text-properties fo:color="#000000" style:font-name="Arial1" fo:font-size="12pt" fo:language="da" fo:country="DK" style:font-name-asian="Times New Roman" style:font-size-asian="12pt" style:font-name-complex="Arial2" style:font-size-complex="12pt"/>
    </style:style>
    <style:style style:name="P8" style:family="paragraph" style:parent-style-name="List_20_Paragraph" style:list-style-name="WWNum1">
      <style:paragraph-properties fo:margin-top="0cm" fo:margin-bottom="0cm" fo:line-height="100%"/>
    </style:style>
    <style:style style:name="T1" style:family="text">
      <style:text-properties fo:color="#000000" style:font-name="Arial1" fo:font-size="12pt" fo:language="da" fo:country="DK" style:font-name-asian="Times New Roman" style:font-size-asian="12pt" style:font-name-complex="Arial2" style:font-size-complex="12pt"/>
    </style:style>
    <style:style style:name="T2" style:family="text">
      <style:text-properties fo:color="#000000" style:font-name="Arial1" fo:font-size="12pt" fo:language="da" fo:country="DK" fo:font-style="italic" style:font-name-asian="Times New Roman" style:font-size-asian="12pt" style:font-style-asian="italic" style:font-name-complex="Arial2" style:font-size-complex="12pt"/>
    </style:style>
    <style:style style:name="T3" style:family="text">
      <style:text-properties fo:language="da" fo:country="DK"/>
    </style:style>
    <style:style style:name="T4" style:family="text">
      <style:text-properties style:font-name="Cambria" fo:font-size="14pt" fo:language="da" fo:country="DK" style:font-size-asian="14pt" style:font-name-complex="F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agsorden:</text:span></text:p>
      <text:p text:style-name="P1"><text:span text:style-name="T1"> Afbud. Verner Terkildsen og Svend Toft.</text:span></text:p>
      <text:p text:style-name="P2"/>
      <text:list xml:id="list2783963890732812820" text:style-name="WWNum1">
        <text:list-item>
          <text:p text:style-name="P8"><text:span text:style-name="T1">Godkendelse af referat. </text:span><text:span text:style-name="T2">Godkendt.</text:span></text:p>
        </text:list-item>
      </text:list>
      <text:p text:style-name="P2"/>
      <text:list xml:id="list40311763" text:continue-numbering="true" text:style-name="WWNum1">
        <text:list-item>
          <text:p text:style-name="P8"><text:span text:style-name="T1">Turneringsplan.</text:span><text:span text:style-name="T2"> Ingen ændringer.</text:span></text:p>
        </text:list-item>
      </text:list>
      <text:p text:style-name="P7"/>
      <text:list xml:id="list40299185" text:continue-numbering="true" text:style-name="WWNum1">
        <text:list-item>
          <text:p text:style-name="P8"><text:span text:style-name="T1">Juleafslutninger. </text:span><text:span text:style-name="T2">Biecentret kan ikke stå for juleafslutningerne i år. Mads undersøger, hvad Teater restauranten kan tilbyde. Vi fik 2 tilbud: Onsdag 3 slags sild og 2 stykker smørrebrød til 130 kr. mandag 2 kolde retter og 2 lune retter 150 kr. Vi skal starte præcist henholdsvis 11.30 og 17.00. Tilbuddet blev godkendt af bestyrelsen via mail. <text:s text:c="43"/></text:span></text:p>
        </text:list-item>
      </text:list>
      <text:p text:style-name="P5"><text:span text:style-name="T2">Det blev besluttet, at folk skal aktivt tilmelde sig julefrokosterne.</text:span></text:p>
      <text:list xml:id="list40311736" text:continue-numbering="true" text:style-name="WWNum1">
        <text:list-item>
          <text:p text:style-name="P8"><text:span text:style-name="T1">Fondsansøgninger.</text:span><text:span text:style-name="T2"> Det blev besluttet ikke at søge Sparekassen Danmarks jubilæums fond, men vente med og søge, de regulære uddelinger, når der er behov for det.</text:span></text:p>
        </text:list-item>
      </text:list>
      <text:p text:style-name="P7"/>
      <text:list xml:id="list40289456" text:continue-numbering="true" text:style-name="WWNum1">
        <text:list-item>
          <text:p text:style-name="P8"><text:span text:style-name="T1">Hobro Open, orientering. </text:span><text:span text:style-name="T2">Der bliver 3 rækker med 5 borde. Nogle nordmænd ønskede at deltage i vores turnering, da den de skulle have deltaget i, blev aflyst. Det var ikke muligt at efteranmelde dem.</text:span></text:p>
        </text:list-item>
      </text:list>
      <text:p text:style-name="P7"/>
      <text:list xml:id="list40310478" text:continue-numbering="true" text:style-name="WWNum1">
        <text:list-item>
          <text:p text:style-name="P8"><text:span text:style-name="T1">Begynderundervisning. </text:span><text:span text:style-name="T2">Denne er gået i gang og Per håber på 2 borde.</text:span></text:p>
        </text:list-item>
      </text:list>
      <text:p text:style-name="P7"/>
      <text:list xml:id="list40302038" text:continue-numbering="true" text:style-name="WWNum1">
        <text:list-item>
          <text:p text:style-name="P8"><text:span text:style-name="T1">MP-titler. </text:span><text:span text:style-name="T2">Keld bekendtgør for eftertiden alene resultaterne fra nabo klubbernes turneringer, hvis nogle af vores medlemmer har vundet præmier.</text:span></text:p>
        </text:list-item>
      </text:list>
      <text:p text:style-name="P1"><text:span text:style-name="T1"><text:s text:c="6"/></text:span><text:span text:style-name="T2">Keld uddeler bridgenåle, så længe lager haves.</text:span></text:p>
      <text:p text:style-name="P3"/>
      <text:list xml:id="list40297285" text:continue-numbering="true" text:style-name="WWNum1">
        <text:list-item>
          <text:p text:style-name="P8"><text:span text:style-name="T1">Eventuelt.</text:span><text:span text:style-name="T2"> Næste møde skulle have været onsdag den 30/10 eller 6/11, men bliver nu overflødigt, da der er enighed om at modtage tilbuddet fra Teater Restauranten</text:span></text:p>
        </text:list-item>
      </text:list>
      <text:p text:style-name="Standard"><text:span text:style-name="T3">Ref. Kirsten Huuso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idehoved_20_Tegn" style:display-name="Sidehoved Tegn" style:family="text" style:parent-style-name="Default_20_Paragraph_20_Font"/>
    <style:style style:name="Sidefod_20_Tegn" style:display-name="Sidefod Tegn" style:family="text" style:parent-style-name="Default_20_Paragraph_20_Font"/>
    <style:style style:name="Markeringsbobletekst_20_Tegn" style:display-name="Markeringsbobletekst Tegn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MT1" style:family="text">
      <style:text-properties style:font-name="Cambria" fo:font-size="14pt" fo:language="da" fo:country="DK" style:font-size-asian="14pt" style:font-name-complex="F" style:font-size-complex="14pt"/>
    </style:style>
    <style:page-layout style:name="Mpm1">
      <style:page-layout-properties fo:page-width="21.59cm" fo:page-height="27.94cm" style:num-format="1" style:print-orientation="portrait" fo:margin-top="1.249cm" fo:margin-bottom="3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Bestyrelsesmøde i bridgeklubben onsdag den 23/10 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onsdag den 23/10 2024</dc:title>
    <meta:initial-creator>Kirsten</meta:initial-creator>
    <dc:creator>Kirsten</dc:creator>
    <meta:editing-cycles>12</meta:editing-cycles>
    <meta:creation-date>2024-10-29T12:14:00</meta:creation-date>
    <dc:date>2024-10-29T14:07:00</dc:date>
    <meta:editing-duration>PT1M53S</meta:editing-duration>
    <meta:generator>OpenOffice/4.1.10$Win32 OpenOffice.org_project/4110m2$Build-9807</meta:generator>
    <meta:document-statistic meta:table-count="0" meta:image-count="0" meta:object-count="0" meta:page-count="1" meta:paragraph-count="14" meta:word-count="221" meta:character-count="14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