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da" fo:country="DK" style:font-size-asian="12pt" style:font-size-complex="12pt"/>
    </style:style>
    <style:style style:name="P2" style:family="paragraph" style:parent-style-name="Standard">
      <style:text-properties fo:font-size="14pt" fo:language="da" fo:country="DK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3.519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language="da" fo:country="DK" style:font-size-asian="12pt" style:font-size-complex="12pt"/>
    </style:style>
    <style:style style:name="T2" style:family="text">
      <style:text-properties fo:font-size="12pt" fo:language="da" fo:country="DK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4pt" fo:language="da" fo:country="DK" fo:font-weight="bold" style:font-size-asian="14pt" style:font-weight-asian="bold" style:font-size-complex="14pt"/>
    </style:style>
    <style:style style:name="T5" style:family="text">
      <style:text-properties fo:font-size="14pt" fo:language="da" fo:country="DK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Bestyrelsesmøde d. 26/2 2025 kl. 17.00</text:span></text:p>
      <text:p text:style-name="P1"/>
      <text:p text:style-name="Standard"><text:span text:style-name="T4">Godkendelse af referat.</text:span></text:p>
      <text:p text:style-name="Standard"><text:span text:style-name="T2">Godkendt.</text:span></text:p>
      <text:p text:style-name="P2"/>
      <text:p text:style-name="Standard"><text:span text:style-name="T4">Siden sidst.</text:span></text:p>
      <text:p text:style-name="Standard"><text:span text:style-name="T2">Suppleant Svend Toft, er på grund af Mads Nørgaards sygdom og død, trådt ind i bestyrelsen.</text:span></text:p>
      <text:p text:style-name="Standard"><text:span text:style-name="T2">Fin medlems fremgang siden 2023. I år 6 nye spillere som er kommet godt i gang. Seniorturneringen havde 60 deltagere, og blev afviklet fint.</text:span></text:p>
      <text:p text:style-name="P1"/>
      <text:p text:style-name="Standard"><text:span text:style-name="T4">Generalforsamling </text:span></text:p>
      <text:p text:style-name="Standard"><text:span text:style-name="T2">Generalforsamlingen afvikles den 26/3 klokken 12.30.</text:span></text:p>
      <text:p text:style-name="Standard"><text:span text:style-name="T2">På valg til bestyrelsen: Svend og Ole for henholdsvis mandag og onsdagsklubben. <text:s/>Generalforsamlingsvalgte Keld og Kirsten. Valg af suppleant.</text:span></text:p>
      <text:p text:style-name="Standard"><text:span text:style-name="T2">Dirigent. Følgende blev foreslået Henning Andersen eller Niels Christian Andersen.</text:span></text:p>
      <text:p text:style-name="Standard"><text:span text:style-name="T3"><text:s/>Revisor Thomas Schack/ Henning Andersen</text:span></text:p>
      <text:p text:style-name="Standard"><text:span text:style-name="T2">Foreløbigt regnskab. Tallene tyder på, vi går i nul.</text:span></text:p>
      <text:p text:style-name="Standard"><text:span text:style-name="T2">Beretning. Vi skal opfordrer vores medlemmer til at finde folk, der eventuelt kunne tænke sig at spille bridge. <text:s/></text:span></text:p>
      <text:p text:style-name="Standard"><text:span text:style-name="T1">   </text:span></text:p>
      <text:p text:style-name="P3"><text:span text:style-name="T5">Afslutninger.</text:span></text:p>
      <text:p text:style-name="P3"><text:span text:style-name="T2">Mandag. Klokken 18.00. Spillet starter klokken 19.00. Forret og hovedret pris 130 kr. Onsdag klokken 13.00 buffet pris 130. Spillet starter</text:span><text:bookmark text:name="Bookmark"/><text:span text:style-name="T2"> klokken 14.00. <text:s/>Aktiv framelding og helst betaling forud.</text:span></text:p>
      <text:p text:style-name="P3"><text:soft-page-break/><text:span text:style-name="T2"><text:s/>Keld indretter turneringen efter disse tidspunkter.</text:span></text:p>
      <text:p text:style-name="P3"><text:span text:style-name="T2">Per bestiller buketterne.</text:span></text:p>
      <text:p text:style-name="P1"/>
      <text:p text:style-name="Standard"><text:span text:style-name="T4">Evt.</text:span></text:p>
      <text:p text:style-name="Standard"><text:span text:style-name="T2">Næste møde onsdag den 2/4 efter sidste spilledag. Vi har ikke ressourcer til at afholde DM for klubhold. Vi diskuterede Unioo.</text:span></text:p>
      <text:p text:style-name="P1"/>
      <text:p text:style-name="Standard"><text:span text:style-name="T1">Ref. Kirsten Huus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3cm" fo:margin-left="2cm" fo:margin-right="2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rsten</meta:initial-creator>
    <dc:creator>Kirsten</dc:creator>
    <meta:editing-cycles>13</meta:editing-cycles>
    <meta:creation-date>2025-03-08T11:10:00</meta:creation-date>
    <dc:date>2025-03-09T11:33:00</dc:date>
    <meta:editing-duration>PT1M26S</meta:editing-duration>
    <meta:generator>OpenOffice/4.1.10$Win32 OpenOffice.org_project/4110m2$Build-9807</meta:generator>
    <meta:document-statistic meta:table-count="0" meta:image-count="0" meta:object-count="0" meta:page-count="2" meta:paragraph-count="21" meta:word-count="184" meta:character-count="12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